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0.29in"/>
    </style:style>
    <style:style style:name="TR10" style:family="table-row">
      <style:table-row-properties style:use-optimal-row-height="false" style:row-height="10.01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慈<text:line-break/>住址：臺中市太平區中平里(△死亡時戶籍所在地：臺中市太平區中平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3</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永靖鄉四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永靖鄉四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永靖鄉四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永靖鄉四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永靖鄉四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永靖鄉四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永靖鄉四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永靖鄉四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永靖鄉四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永靖鄉四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1. 永靖鄉四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2. 永靖鄉四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3. 永靖鄉四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4. 永靖鄉四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5. 永靖鄉竹子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6. 永靖鄉竹子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7. 永靖鄉竹子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8. 永靖鄉竹子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9. 永靖鄉竹子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0. 永靖鄉湳墘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1. 永靖鄉湳墘段****-****地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3</text:span></text:p>
          </table:table-cell>
          <table:table-cell table:style-name="C1">
            <text:p text:style-name="P0"><text:span text:style-name="T2">頁</text:span></text:p>
          </table:table-cell>
          <table:table-cell table:style-name="C0"/>
          <table:table-cell table:style-name="C0"/>
        </table:table-row>
      </table:table>
      <table:table table:name="TBL_0_2"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3"/><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3</text:span></text:p>
          </table:table-cell>
          <table:table-cell table:style-name="C1">
            <text:p text:style-name="P0"><text:span text:style-name="T2">頁共</text:span></text:p>
          </table:table-cell>
          <table:table-cell table:style-name="C1">
            <text:p text:style-name="P0"><text:span text:style-name="T2">3</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