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8.55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員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5日<text:line-break/>發文字號：員地一字第1140001872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蔡維新<text:line-break/>住址：彰化縣員林鎮仁美里(△死亡時戶籍所在地：彰化縣員林市仁美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2 筆），建物部分（共 1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2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員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員林市員林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員林市員林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1 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員林市員林段*****-***建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