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7.09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黃高絜<text:line-break/>住址：彰化縣員林鎮湖水里(△死亡時戶籍所在地：彰化縣員林市湖水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6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6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員林市湖水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員林市湖水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員林市湖水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員林市湖水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 員林市湖水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6. 員林市湖水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