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6.1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柯穎誠<text:line-break/>住址：臺北市中山區新福里(△死亡時戶籍所在地：臺北市北投區榮華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4 筆），建物部分（共 4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4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員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員林市員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員林市員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員林市員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4 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員林段*****-***建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員林市員林段*****-***建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員林市員林段*****-***建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員林市員林段*****-***建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