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員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5日<text:line-break/>發文字號：員地一字第1140001872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劉彰<text:line-break/>住址：彰化縣永靖鄉光雲村(△死亡時戶籍所在地：彰化縣永靖鄉光雲村)<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2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2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員林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永靖鄉五汴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 永靖鄉五汴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