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2.23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清芳<text:line-break/>住址：彰化縣大村鄉大橋村(△死亡時戶籍所在地：彰化縣大村鄉大橋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6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慶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村鄉慶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大村鄉慶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大村鄉慶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大村鄉慶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大村鄉慶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永靖鄉五常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永靖鄉五常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永靖鄉五常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永靖鄉五常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永靖鄉五常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永靖鄉五常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永靖鄉五常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4. 永靖鄉五常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5. 永靖鄉五常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6. 永靖鄉五常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