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3.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黃祺麟<text:line-break/>住址：彰化縣員林市林厝里(△死亡時戶籍所在地：彰化縣員林市林厝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4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4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員林市新林厝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員林市新林厝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員林市新林厝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員林市新林厝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5. 員林市新林厝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6. 員林市新林厝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7. 員林市新林厝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8. 員林市新林厝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9. 員林市員南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0. 員林市員南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1. 員林市員南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2. 員林市員南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3. 員林市員南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4. 員林市員南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