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4.1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馮楊素玉<text:line-break/>住址：新北市三重區谷王里(△死亡時戶籍所在地：新北市三重區谷王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惠農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員林市惠農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員林市惠農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員林市惠農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員林市惠農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員林市惠農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員林市惠農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員林市惠農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9. 員林市惠農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0. 員林市惠農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1. 員林市惠農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2. 員林市惠農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