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0.29in"/>
    </style:style>
    <style:style style:name="TR10" style:family="table-row">
      <style:table-row-properties style:use-optimal-row-height="false" style:row-height="3.6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員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5日<text:line-break/>發文字號：員地一字第1140001872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李仍裘<text:line-break/>住址：臺北縣三重市文化里(△死亡時戶籍所在地：新北市三重區文化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34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34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3</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1. 大村鄉村上段****-****地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table:table table:name="TBL_0_2"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3"/><text:span text:style-name="T0">彰化縣員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5.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6.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7.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8.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9.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0.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1.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2.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3.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4. 大村鄉村上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3</text:span></text:p>
          </table:table-cell>
          <table:table-cell table:style-name="C1">
            <text:p text:style-name="P0"><text:span text:style-name="T2">頁共</text:span></text:p>
          </table:table-cell>
          <table:table-cell table:style-name="C1">
            <text:p text:style-name="P0"><text:span text:style-name="T2">3</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