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8.55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員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5日<text:line-break/>發文字號：員地一字第1140001872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曾文州<text:line-break/>住址：臺北縣三重市順德里(△死亡時戶籍所在地：新北市三重區順德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3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3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員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永靖鄉永昌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永靖鄉永昌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3. 永靖鄉永昌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