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員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5日<text:line-break/>發文字號：員地一字第1140001872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曾武勤<text:line-break/>住址：彰化縣大村鄉大崙村(△死亡時戶籍所在地：新北市五股區民義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員林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大村鄉源聖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