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0.47in"/>
    </style:style>
    <style:style style:name="TR6"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7" style:family="table-row">
      <style:table-row-properties style:use-optimal-row-height="false" style:row-height="0.41in"/>
    </style:style>
    <style:style style:name="TR8"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9"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10"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員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5日<text:line-break/>發文字號：員地一字第1140001872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李香<text:line-break/>住址：彰化縣員林鎮黎明里中正路６１號(埔心鄉埔心村(△死亡時戶籍所在地：彰化縣埔心鄉埔心村)<text:line-break/></text:span></text:p>
          </table: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7">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員林地政事務所公告</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6" table:number-columns-spanned="7">
            <text:p text:style-name="P1"><text:span text:style-name="T1"><text:tab/>1. 員林市黎明段****-****地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1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