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3.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邱培鏞<text:line-break/>住址：台中縣豐原市南嵩里(△死亡時戶籍所在地：臺中市豐原區三村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五通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心鄉梧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埔心鄉梧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埔心鄉梧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埔心鄉梧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埔心鄉梧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埔心鄉梧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埔心鄉梧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埔心鄉梧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埔心鄉梧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1. 埔心鄉梧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2. 埔心鄉梧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3. 埔心鄉梧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4. 埔心鄉梧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