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4.1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邱陳速<text:line-break/>住址：彰化縣埔心鄉羅厝村(△死亡時戶籍所在地：臺灣省彰化縣埔心鄉羅厝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媽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溪湖鎮媽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溪湖鎮媽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溪湖鎮媽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溪湖鎮媽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溪湖鎮媽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埔心鄉羅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埔心鄉羅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埔心鄉羅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埔心鄉羅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1. 埔心鄉羅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2. 埔心鄉羅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