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施永哲<text:line-break/>住址：臺中市西區土庫里(△死亡時戶籍所在地：臺中市西區土庫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7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7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西溪段 ****-****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溪湖鎮西溪段 ****-****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溪湖鎮西溪段 ****-****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溪湖鎮西溪段 ****-****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溪湖鎮西溪段 ****-****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6. 埔心鄉油車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7. 埔心鄉油車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