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3.6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正邦<text:line-break/>住址：彰化縣溪湖鎮湖東里(△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3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溪湖鎮光華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溪湖鎮光華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溪湖鎮東溪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溪湖鎮大發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溪湖鎮大發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溪湖鎮大發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7. 溪湖鎮大發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8. 溪湖鎮北勢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9. 溪湖鎮北勢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0. 溪湖鎮北勢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1. 溪湖鎮北勢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2. 溪湖鎮北勢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3. 溪湖鎮湖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