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6.1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忠利<text:line-break/>住址：彰化縣溪湖鎮湖東里(△死亡時戶籍所在地：臺灣省彰化縣溪湖鎮湖東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8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8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溪湖鎮東寮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溪湖鎮東寮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溪湖鎮東寮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4. 溪湖鎮東寮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5. 溪湖鎮東寮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6. 溪湖鎮東寮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7. 溪湖鎮東寮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8. 溪湖鎮湖東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