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2" style:family="table-row">
      <style:table-row-properties style:use-optimal-row-height="false" style:row-height="0.3in"/>
    </style:style>
    <style:style style:name="TR3"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4"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5" style:family="table-row">
      <style:table-row-properties style:use-optimal-row-height="false" style:row-height="0.41in"/>
    </style:style>
    <style:style style:name="TR6"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7" style:family="table-row">
      <style:table-row-properties style:use-optimal-row-height="false" style:row-height="0.4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8" style:family="table-row">
      <style:table-row-properties style:use-optimal-row-height="false" style:row-height="9.52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溪湖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4年</text:span></text:p>
          </table: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3" table:number-columns-spanned="9" table:number-rows-spanned="2">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2">
          <table:table-cell table:style-name="C0"/>
          <table:covered-table-cell/>
          <table:covered-table-cell/>
          <table:covered-table-cell/>
          <table:covered-table-cell/>
          <table:covered-table-cell/>
          <table:covered-table-cell/>
          <table:covered-table-cell/>
          <table:covered-table-cell/>
          <table:covered-table-cell/>
          <table:table-cell table:style-name="C0"/>
        </table:table-row>
        <table:table-row table:style-name="TR3">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朱福良<text:line-break/>住址：臺北市萬華區柳鄉里(△死亡時戶籍所在地：)<text:line-break/></text:span></text:p>
          </table: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3" table:number-columns-spanned="9">
            <text:p text:style-name="P4"><text:span text:style-name="T1">二、不動產標示：土地部分（共 1 筆），建物部分（共 0 棟）(詳如附件)。<text:line-break/>三、公告期間：自 114 年 04 月 01 日至 114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5">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9">
            <text:p text:style-name="P1"><text:span text:style-name="T1"><text:tab/>土地部份 (共 1 筆)</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溪湖地政事務所公告</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1. 埔心鄉五通段****-****地號</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