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萬傳<text:line-break/>死亡日期：民國111年01月23日<text:line-break/>住址：彰化縣溪湖鎮湳底里１鄰湳底路１０號(△通報住址：彰化縣員林市三義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媽厝段0198-0000地號，面積：1975.96平方公尺<text:line-break/><text:tab/>　　權利範圍：  72分之1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