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松林<text:line-break/>死亡日期：民國111年12月25日<text:line-break/>住址：彰化縣埔鹽鄉崑崙村４鄰彰水路５２號(△通報住址：彰化縣埔鹽鄉崑崙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明段1130-0000地號，面積：41.47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