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松林<text:line-break/>死亡日期：民國111年12月25日<text:line-break/>住址：彰化縣埔鹽鄉崑崙村４鄰彰水路５２號(△通報住址：彰化縣埔鹽鄉崑崙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永明段1088-0000地號，面積：57.26平方公尺<text:line-break/><text:tab/>　　權利範圍：  6192分之8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