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6.1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慶<text:line-break/>死亡日期：民國111年07月25日<text:line-break/>住址：彰化縣埔鹽鄉西湖村１４鄰大新路２巷１３號(△通報住址：彰化縣福興鄉番婆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7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7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成功段0545-0000地號，面積：2993.00平方公尺<text:line-break/><text:tab/>　　權利範圍：  82944分之32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埔鹽鄉成功段0545-0008地號，面積：301.00平方公尺<text:line-break/><text:tab/>　　權利範圍：  82944分之32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埔鹽鄉成功段0545-0070地號，面積：61.00平方公尺<text:line-break/><text:tab/>　　權利範圍：  82944分之32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埔鹽鄉成功段0545-0136地號，面積：53.00平方公尺<text:line-break/><text:tab/>　　權利範圍：  82944分之32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埔鹽鄉成功段0545-0137地號，面積：256.00平方公尺<text:line-break/><text:tab/>　　權利範圍：  82944分之32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埔鹽鄉成功段0545-0140地號，面積：26.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埔鹽鄉成功段0545-0143地號，面積：44.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