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再生<text:line-break/>死亡日期：民國080年09月13日<text:line-break/>住址：彰化縣埔鹽鄉瓦村１０鄰彰水路２巷６３號　　　　　　　　　　　　　　　　　　(△通報住址：花蓮縣玉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成功段1032-0000地號，面積：35.00平方公尺<text:line-break/><text:tab/>　　權利範圍：  400分之50</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