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繁男<text:line-break/>死亡日期：民國111年10月12日<text:line-break/>住址：彰化縣埔鹽鄉瓦村１０鄰彰水路６３號(△通報住址：花蓮縣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1032-0000地號，面積：35.00平方公尺<text:line-break/><text:tab/>　　權利範圍：  400分之3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