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永鎮<text:line-break/>死亡日期：民國111年05月03日<text:line-break/>住址：彰化縣埔鹽鄉瓦口村７鄰彰水路２巷５１號(△通報住址：臺北市士林區後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段2095-0000地號，面積：1987.00平方公尺<text:line-break/><text:tab/>　　權利範圍：  9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