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義川<text:line-break/>死亡日期：民國111年02月26日<text:line-break/>住址：彰化縣溪湖鎮太平里員鹿路１７９號(△通報住址：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福安段0002-0000地號，面積：1.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