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陳訪<text:line-break/>死亡日期：民國111年02月02日<text:line-break/>住址：彰化縣溪湖鎮光平里６鄰員鹿路２００號(△通報住址：彰化縣溪湖鎮湖東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永昌段1389-0000地號，面積：130.00平方公尺<text:line-break/><text:tab/>　　權利範圍：  40分之7</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