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石城<text:line-break/>死亡日期：民國111年05月06日<text:line-break/>住址：臺北市城中區建國里１４鄰延平南路１２９巷４號(△通報住址：臺北市中正區幸市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油車段0126-0000地號，面積：2295.8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