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巫郭蔭　<text:line-break/>死亡日期：民國111年02月20日<text:line-break/>住址：彰化縣埔心鄉油車村３鄰忠義北路２９４巷２９號(△通報住址：彰化縣埔心鄉油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油車段0432-0000地號，面積：62.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