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章錦雲<text:line-break/>死亡日期：民國111年08月14日<text:line-break/>住址：彰化縣埔鹽鄉豐澤村９鄰埔打路５３號(△通報住址：彰化縣埔鹽鄉豐澤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永昌段1204-0000地號，面積：3101.00平方公尺<text:line-break/><text:tab/>　　權利範圍：  4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