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全進<text:line-break/>死亡日期：民國111年03月27日<text:line-break/>住址：彰化縣溪湖鎮東溪里１１鄰員鹿路２８號(△通報住址：新北市中和區民享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頂庄段0471-0000地號，面積：561.0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