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陳玉<text:line-break/>死亡日期：民國111年07月09日<text:line-break/>住址：彰化縣埔鹽鄉子村１０鄰光明路一段２８號(△通報住址：彰化縣埔鹽鄉子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光明段0219-0000地號，面積：108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