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巫<text:line-break/>死亡日期：民國111年07月09日<text:line-break/>住址：彰化縣埔鹽鄉南新村８鄰好金路３巷２８號(△通報住址：彰化縣埔鹽鄉南新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南興段0789-0001地號，面積：259.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鹽鄉南興段0790-0001地號，面積：308.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南興段00018-000建號，門牌：好金路３巷２８號<text:line-break/><text:tab/>　　面積：76.13平方公尺      權利範圍：  3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