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和順<text:line-break/>死亡日期：民國111年06月11日<text:line-break/>住址：彰化縣埔鹽鄉永平村８鄰番金路１００號(△通報住址：彰化縣埔鹽鄉永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和平段1129-0000地號，面積：18.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