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金煙<text:line-break/>死亡日期：民國111年10月29日<text:line-break/>住址：彰化縣埔鹽鄉永樂村６鄰永樂路５２８號(△通報住址：彰化縣埔鹽鄉永樂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1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永興段0587-0000地號，面積：1153.00平方公尺<text:line-break/><text:tab/>　　權利範圍：  8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永興段00016-000建號，門牌：永樂路５２８號<text:line-break/><text:tab/>　　面積：133.20平方公尺      權利範圍：(全部)  1分之1</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