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木麟<text:line-break/>死亡日期：民國111年11月27日<text:line-break/>住址：彰化縣溪湖鎮汴頭里３鄰田中路３１號(△通報住址：彰化縣溪湖鎮汴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弘農段0396-0000地號，面積：314.00平方公尺<text:line-break/><text:tab/>　　權利範圍：  4787分之118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