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德<text:line-break/>死亡日期：民國040年10月09日<text:line-break/>住址：彰化縣埔鹽鄉瓦磘字瓦磘211、212號(△通報住址：彰化縣埔鹽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光明段2415-0000地號，面積：10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光明段2415-0001地號，面積：8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