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進明<text:line-break/>死亡日期：民國068年03月02日<text:line-break/>住址：彰化縣埔心鄉二重村舊埤路２０號(△通報住址：彰化縣埔心鄉二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興段0110-0000地號，面積：546.00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