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進明<text:line-break/>死亡日期：民國068年03月02日<text:line-break/>住址：彰化縣埔心鄉二重村１５鄰舊埤路２０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二重段1351-0000地號，面積：223.85平方公尺<text:line-break/><text:tab/>　　權利範圍：  5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