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進明<text:line-break/>死亡日期：民國068年03月02日<text:line-break/>住址：彰化縣埔心鄉二重村１５鄰舊埤路２０號(△通報住址：彰化縣埔心鄉二重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二重段1366-0000地號，面積：3497.35平方公尺<text:line-break/><text:tab/>　　權利範圍：  5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