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鐘<text:line-break/>死亡日期：民國004年08月04日<text:line-break/>住址：武西堡埤霞庄土名埤霞181番地(△通報住址：武西堡埤霞庄)<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576-0000地號，面積：306.10平方公尺<text:line-break/><text:tab/>　　權利範圍：  6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