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器<text:line-break/>死亡日期：民國035年07月15日<text:line-break/>住址：彰化縣埔心鄉埤腳村大溪路菜寮巷３號(△通報住址：彰化縣埔心鄉埤腳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梧鳳段0267-0000地號，面積：3960.01平方公尺<text:line-break/><text:tab/>　　權利範圍：  24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