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慶利<text:line-break/>死亡日期：民國034年05月05日<text:line-break/>住址：員林區溪湖鎮阿媽厝字三塊厝１６４號(△通報住址：員林區溪湖鎮)<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三興段1085-0000地號，面積：496.18平方公尺<text:line-break/><text:tab/>　　權利範圍：  5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