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長<text:line-break/>死亡日期：民國100年10月24日<text:line-break/>住址：彰化縣埔心鄉舊村２８７號　　(△通報住址：彰化縣埔心鄉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615-0000地號，面積：454.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