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豆<text:line-break/>死亡日期：民國071年07月13日<text:line-break/>住址：員林區溪湖鎮西勢厝字新厝１４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新厝段0307-0000地號，面積：226.05平方公尺<text:line-break/><text:tab/>　　權利範圍：  72分之3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