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求<text:line-break/>死亡日期：民國035年07月02日<text:line-break/>住址：員林區溪湖鎮崙子２２１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148-0000地號，面積：3.00平方公尺<text:line-break/><text:tab/>　　權利範圍：  108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