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溪湖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2月1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廣田和俊<text:line-break/>死亡日期：民國110年08月28日<text:line-break/>住址：彰化縣埔心鄉埔心村埔心５９９號(△通報住址：彰化縣埔心鄉埔心村)<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溪湖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埔心鄉霖鳳段0085-0000地號，面積：349.00平方公尺<text:line-break/><text:tab/>　　權利範圍：  2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