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鉗<text:line-break/>死亡日期：民國070年10月05日<text:line-break/>住址：彰化縣埔心鄉舊館村２０９號(△通報住址：彰化縣埔心鄉舊館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梧鳳段1057-0000地號，面積：12.01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