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2" style:family="table-row">
      <style:table-row-properties style:use-optimal-row-height="false" style:row-height="0.47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3" style:family="table-row">
      <style:table-row-properties style:use-optimal-row-height="false" style:row-height="0.11in"/>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69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04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溪湖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3年02月16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2">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劉傅花<text:line-break/>死亡日期：民國081年10月27日<text:line-break/>住址：員林區溪湖鎮阿媽厝字三塊厝２４６號(△通報住址：員林區溪湖鎮)<text:line-break/></text:span></text:p>
          </table: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0 棟）(詳如附件)。<text:line-break/>三、公告期間：自 113 年 04 月 01 日至 113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溪湖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土地部份 (共 1 筆)</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溪湖鎮新厝段0040-0000地號，面積：674.01平方公尺<text:line-break/><text:tab/>　　權利範圍：  24分之1</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