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傅花<text:line-break/>死亡日期：民國081年10月27日<text:line-break/>住址：員林區溪湖鎮阿媽厝字三塊厝２４６號(△通報住址：員林區溪湖鎮)<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新厝段0037-0000地號，面積：85.98平方公尺<text:line-break/><text:tab/>　　權利範圍：  2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